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20%" fo:padding="0in" fo:border="none"/>
    </style:style>
    <style:style style:name="P3" style:family="paragraph" style:parent-style-name="Standard" style:list-style-name="WWNum2">
      <style:paragraph-properties fo:margin-left="0.9165in" fo:margin-right="0in" fo:line-height="120%" fo:text-indent="-0.25in" style:auto-text-indent="false" fo:padding="0in" fo:border="none"/>
    </style:style>
    <style:style style:name="P4" style:family="paragraph" style:parent-style-name="Standard" style:list-style-name="WWNum4">
      <style:paragraph-properties fo:margin-left="0.9165in" fo:margin-right="0in" fo:line-height="120%" fo:text-indent="-0.25in" style:auto-text-indent="false" fo:padding="0in" fo:border="none"/>
    </style:style>
    <style:style style:name="P5" style:family="paragraph" style:parent-style-name="Standard" style:list-style-name="WWNum3">
      <style:paragraph-properties fo:margin-left="0.9165in" fo:margin-right="0in" fo:line-height="120%" fo:text-indent="-0.25in" style:auto-text-indent="false" fo:padding="0in" fo:border="none"/>
    </style:style>
    <style:style style:name="P6" style:family="paragraph" style:parent-style-name="Standard" style:list-style-name="WWNum1">
      <style:paragraph-properties fo:margin-left="0.9165in" fo:margin-right="0in" fo:line-height="120%" fo:text-indent="-0.25in" style:auto-text-indent="false" fo:padding="0in" fo:border="none"/>
    </style:style>
    <style:style style:name="P7"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font-weight-complex="bold"/>
    </style:style>
    <style:style style:name="T2" style:family="text">
      <style:text-properties fo:font-size="11.5pt" style:font-size-asian="11.5pt" style:font-size-complex="11.5pt"/>
    </style:style>
    <style:style style:name="T3" style:family="text">
      <style:text-properties fo:font-size="11.5pt" fo:font-weight="bold" style:font-size-asian="11.5pt" style:font-weight-asian="bold" style:font-size-complex="11.5pt" style:font-weight-complex="bold"/>
    </style:style>
    <style:style style:name="T4" style:family="text">
      <style:text-properties fo:color="#848079" style:font-name="Times New Roman" fo:font-size="11.5pt" style:font-name-asian="Times New Roman1" style:font-size-asian="11.5pt" style:font-name-complex="Times New Roman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he Oak Ridges Athletics Club Athlete Code of Conduct</text:span></text:p>
      <text:p text:style-name="P1"/>
      <text:p text:style-name="P2"><text:span text:style-name="T2">All members of The Oak Ridges Athletics Club are expected to:</text:span></text:p>
      <text:p text:style-name="P2"><text:span text:style-name="T2">​</text:span></text:p>
      <text:list xml:id="list4238673781" text:style-name="WWNum2">
        <text:list-item>
          <text:p text:style-name="P3"><text:span text:style-name="T2">Demonstrate through words and actions the spirit of sportsmanship, sports leadership and ethical conduct;</text:span></text:p>
        </text:list-item>
        <text:list-item>
          <text:p text:style-name="P3"><text:span text:style-name="T2">Demonstrate good physical and mental health, thereby allowing them to be able to withstand the rigors of their training program without putting themselves and others at further injury or deteriorating physical and/or mental health;</text:span></text:p>
        </text:list-item>
        <text:list-item>
          <text:p text:style-name="P3"><text:span text:style-name="T2">Treat others with respect and refrain from negative or disparaging remarks or conduct;</text:span></text:p>
        </text:list-item>
        <text:list-item>
          <text:p text:style-name="P3"><text:span text:style-name="T2">Be under the guidance and development of a member(s) of the coaching staff of the Oak Ridges Athletics Club, unless they have written approval from the Club Manager and/or Head Coach to do otherwise;</text:span></text:p>
        </text:list-item>
        <text:list-item>
          <text:p text:style-name="P3"><text:span text:style-name="T2">Wear the provided Oak Ridges Athletics Club singlet when competing at Athletics Canada (AC) and Athletics Ontario (AO) sanctioned events as an athlete entered and registered with the Oak Ridges Athletics Club, unless they have written consent from the club manager to do otherwise;</text:span></text:p>
        </text:list-item>
        <text:list-item>
          <text:p text:style-name="P3"><text:span text:style-name="T2">Avoid and reject the non-medical use of drugs or the use of performance enhancing drugs or methods;</text:span></text:p>
        </text:list-item>
        <text:list-item>
          <text:p text:style-name="P3"><text:span text:style-name="T2">Refrain from the use of profane, insulting or offensive language;</text:span></text:p>
        </text:list-item>
        <text:list-item>
          <text:p text:style-name="P3"><text:span text:style-name="T2">Refrain from any behaviour that constitutes harassment, where harassment is defined as comment or conduct directed towards an individual or group, which is offensive, abusive, racist, sexist, degrading or malicious;</text:span></text:p>
        </text:list-item>
        <text:list-item>
          <text:p text:style-name="P3"><text:span text:style-name="T2">Refrain from any behaviour that constitutes sexual harassment, where sexual harassment is defined as unwelcome sexual advances or conduct of a sexual nature;</text:span></text:p>
        </text:list-item>
        <text:list-item>
          <text:p text:style-name="P3"><text:span text:style-name="T2">Refrain from performing any pranks, jokes or other activities that endangers the safety of others or themselves, or damages the reputation, image, credibility or reputation of the Oak Ridges Athletics Club;</text:span></text:p>
        </text:list-item>
        <text:list-item>
          <text:p text:style-name="P3"><text:span text:style-name="T2">Comply at all times with the bylaws, policies, rules and regulations of the World Athletics, Athletics Canada, and Athletics Ontario. </text:span></text:p>
        </text:list-item>
      </text:list>
      <text:p text:style-name="P2"><text:span text:style-name="T2"><text:line-break/></text:span><text:span text:style-name="T3">Minor infractions</text:span><text:span text:style-name="T2"> are single incidents of breaching the expected standards of conduct that generally do not result in harm to others. Examples of minor infractions include, but are not limited to:</text:span></text:p>
      <text:p text:style-name="P2"><text:span text:style-name="T2">​</text:span></text:p>
      <text:list xml:id="list3282521339" text:style-name="WWNum4">
        <text:list-item>
          <text:p text:style-name="P4"><text:span text:style-name="T2">Single instances of disrespectful comments or behaviour directed towards others;</text:span></text:p>
        </text:list-item>
        <text:list-item>
          <text:p text:style-name="P4"><text:span text:style-name="T2">Single instances of unsportsmanlike conduct;</text:span></text:p>
        </text:list-item>
        <text:list-item>
          <text:p text:style-name="P4"><text:span text:style-name="T2">Single instances of non-compliance with the policies and rules of Athletics Canada.</text:span></text:p>
        </text:list-item>
      </text:list>
      <text:p text:style-name="P2"><text:span text:style-name="T4"><text:s/></text:span></text:p>
      <text:p text:style-name="P2"><text:span text:style-name="T3">Major infractions</text:span><text:span text:style-name="T2"> are instances of misconduct that result, or have the potential to result, in harm to other persons, to the LWTFC, or to the sport of athletics. Examples of major infractions include, but are not limited to:</text:span></text:p>
      <text:p text:style-name="P2"><text:span text:style-name="T4"><text:s/></text:span></text:p>
      <text:list xml:id="list778395473" text:style-name="WWNum3">
        <text:list-item>
          <text:p text:style-name="P5"><text:span text:style-name="T2">repeated minor infractions;</text:span></text:p>
        </text:list-item>
        <text:list-item>
          <text:p text:style-name="P5"><text:span text:style-name="T2">activities or behaviour that interfere with a competition or with any athlete's preparation for a competition;</text:span></text:p>
        </text:list-item>
        <text:list-item>
          <text:p text:style-name="P5"><text:soft-page-break/><text:span text:style-name="T2">pranks, jokes or other activities that endangers the safety of others or themselves, or damages the reputation, image, credibility or reputation of the Oak Ridges Athletics Club;</text:span></text:p>
        </text:list-item>
        <text:list-item>
          <text:p text:style-name="P5"><text:span text:style-name="T2">conduct that intentionally damages the image, credibility or reputation of the Oak Ridges Athletics Club, including entering a conflict of interest;</text:span></text:p>
        </text:list-item>
        <text:list-item>
          <text:p text:style-name="P5"><text:span text:style-name="T2">behaviour that constitutes harassment, sexual harassment or sexual misconduct;</text:span></text:p>
        </text:list-item>
        <text:list-item>
          <text:p text:style-name="P5"><text:span text:style-name="T2">abusive use of alcohol, any use of alcohol by minors, use of illicit drugs and narcotics, or use of banned performance enhancing drugs or methods.</text:span></text:p>
        </text:list-item>
        <text:list-item>
          <text:p text:style-name="P5"><text:span text:style-name="T2">deliberate disregard for the policies and rules of World Athletics, Athletics Canada, Athletics Ontario, and/or the Oak Ridges Athletics Club;</text:span></text:p>
        </text:list-item>
      </text:list>
      <text:p text:style-name="P2"><text:span text:style-name="T4"><text:s/></text:span></text:p>
      <text:p text:style-name="P2"><text:span text:style-name="T2">The following are examples of </text:span><text:span text:style-name="T3">disciplinary sanctions</text:span><text:span text:style-name="T2"> that may be applied where it is found that an infraction has occurred:</text:span></text:p>
      <text:p text:style-name="P2"><text:span text:style-name="T4"><text:s/></text:span></text:p>
      <text:list xml:id="list4194500521" text:style-name="WWNum1">
        <text:list-item>
          <text:p text:style-name="P6"><text:span text:style-name="T2">verbal or written reprimand;</text:span></text:p>
        </text:list-item>
        <text:list-item>
          <text:p text:style-name="P6"><text:span text:style-name="T2">require a verbal or written apology;</text:span></text:p>
        </text:list-item>
        <text:list-item>
          <text:p text:style-name="P6"><text:span text:style-name="T2">removal of certain privileges of membership or employment;</text:span></text:p>
        </text:list-item>
        <text:list-item>
          <text:p text:style-name="P6"><text:span text:style-name="T2">suspension from certain events, which may include suspension from the current competition or from future teams or competitions;</text:span></text:p>
        </text:list-item>
        <text:list-item>
          <text:p text:style-name="P6"><text:span text:style-name="T2">expulsion from membership.</text:span></text:p>
        </text:list-item>
      </text:list>
      <text:p text:style-name="P2"><text:span text:style-name="T2"><text:line-break/>It is understood that the above are representative penalties only, that they may be modified to fit the circumstances of the infraction, and that they are presented generally in order of severit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normal"/>
    </style:style>
    <style:style style:name="ListLabel_20_1" style:display-name="ListLabel 1"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8" meta:word-count="624" meta:character-count="3976" meta:non-whitespace-character-count="3401"/>
    <meta:generator>LibreOfficeDev/6.0.5.2$Linux_X86_64 LibreOffice_project/</meta:generator>
  </office:meta>
</office:document-meta>
</file>